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end" fo:margin-bottom="0in"/>
      <style:text-properties style:font-name="Times New Roman" style:font-name-asian="Arial Unicode MS" style:font-name-complex="Times New Roman" style:font-weight-complex="bold" fo:font-size="9pt" style:font-size-asian="9pt" style:font-size-complex="9pt" style:language-asian="hi" style:country-asian="IN" style:language-complex="hi" style:country-complex="IN"/>
    </style:style>
    <style:style style:name="P2" style:parent-style-name="Standard" style:family="paragraph">
      <style:paragraph-properties fo:widows="0" fo:orphans="0" fo:text-align="end" fo:margin-bottom="0in"/>
      <style:text-properties style:font-name="Times New Roman" style:font-name-asian="Arial Unicode MS" style:font-name-complex="Times New Roman" style:font-weight-complex="bold" fo:font-size="9pt" style:font-size-asian="9pt" style:font-size-complex="9pt" style:language-asian="hi" style:country-asian="IN" style:language-complex="hi" style:country-complex="IN"/>
    </style:style>
    <style:style style:name="P3" style:parent-style-name="Standard" style:family="paragraph">
      <style:paragraph-properties fo:widows="0" fo:orphans="0" fo:text-align="end" fo:margin-bottom="0in"/>
      <style:text-properties style:font-name="Times New Roman" style:font-name-asian="Arial Unicode MS" style:font-name-complex="Times New Roman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imes New Roman" fo:font-weight="bold" style:font-weight-asian="bold" style:font-weight-complex="bold" style:language-asian="hi" style:country-asian="IN" style:language-complex="hi" style:country-complex="IN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2.0666in"/>
    </style:style>
    <style:style style:name="Table5" style:family="table">
      <style:table-properties style:width="4.7215in" fo:margin-left="0in" table:align="left"/>
    </style:style>
    <style:style style:name="TableRow8" style:family="table-row">
      <style:table-row-properties style:min-row-height="0.195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widows="0" fo:orphans="0" fo:text-align="justify" fo:margin-bottom="0in" fo:line-height="100%"/>
    </style:style>
    <style:style style:name="T11" style:parent-style-name="Domyślnaczcionkaakapitu" style:family="text">
      <style:text-properties style:font-name="Times New Roman" style:font-name-asian="Arial Unicode MS" style:font-name-complex="Tahoma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text-align="justify" fo:margin-bottom="0in" fo:line-height="100%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P17" style:parent-style-name="Standard" style:family="paragraph">
      <style:paragraph-properties fo:widows="0" fo:orphans="0" fo:text-align="justify" fo:margin-bottom="0in" fo:line-height="100%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justify" fo:margin-bottom="0in" fo:line-height="100%"/>
    </style:style>
    <style:style style:name="TableRow20" style:family="table-row">
      <style:table-row-properties style:min-row-height="0.204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P23" style:parent-style-name="Standard" style:family="paragraph">
      <style:paragraph-properties fo:widows="0" fo:orphans="0" fo:text-align="justify" fo:margin-bottom="0in" fo:line-height="100%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justify" fo:margin-bottom="0in" fo:line-height="100%"/>
    </style:style>
    <style:style style:name="TableRow26" style:family="table-row">
      <style:table-row-properties style:min-row-height="0.195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P29" style:parent-style-name="Standard" style:family="paragraph">
      <style:paragraph-properties fo:widows="0" fo:orphans="0" fo:text-align="justify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justify" fo:margin-bottom="0in" fo:line-height="100%"/>
    </style:style>
    <style:style style:name="TableRow32" style:family="table-row">
      <style:table-row-properties style:min-row-height="0.195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P35" style:parent-style-name="Standard" style:family="paragraph">
      <style:paragraph-properties fo:widows="0" fo:orphans="0" fo:text-align="justify"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justify" fo:margin-bottom="0in" fo:line-height="100%"/>
    </style:style>
    <style:style style:name="P38" style:parent-style-name="Standard" style:family="paragraph">
      <style:paragraph-properties fo:widows="0" fo:orphans="0" fo:text-align="justify" fo:margin-bottom="0in"/>
    </style:style>
    <style:style style:name="TableColumn40" style:family="table-column">
      <style:table-column-properties style:column-width="2.6576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Column42" style:family="table-column">
      <style:table-column-properties style:column-width="2.3645in" style:use-optimal-column-width="false"/>
    </style:style>
    <style:style style:name="Table39" style:family="table">
      <style:table-properties style:width="7.0888in" fo:margin-left="-0.0013in" table:align="left"/>
    </style:style>
    <style:style style:name="TableRow43" style:family="table-row">
      <style:table-row-properties style:min-row-height="0.6881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margin-bottom="0in">
        <style:tab-stops>
          <style:tab-stop style:type="right" style:position="6.4972in"/>
        </style:tab-stops>
      </style:paragraph-properties>
    </style:style>
    <style:style style:name="T46" style:parent-style-name="Domyślnaczcionkaakapitu" style:family="text">
      <style:text-properties style:font-name="Times New Roman" style:font-name-asian="Arial Unicode MS" style:font-name-complex="Tahoma" fo:font-weight="bold" style:font-weight-asian="bold" style:language-asian="hi" style:country-asian="IN" style:language-complex="hi" style:country-complex="IN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widows="0" fo:orphans="0" fo:text-align="center" fo:margin-bottom="0in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asian="hi" style:country-asian="IN" style:language-complex="hi" style:country-complex="IN"/>
    </style:style>
    <style:style style:name="P50" style:parent-style-name="Standard" style:family="paragraph">
      <style:paragraph-properties fo:widows="0" fo:orphans="0" fo:text-align="center" fo:margin-bottom="0in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asian="hi" style:country-asian="IN" style:language-complex="hi" style:country-complex="IN"/>
    </style:style>
    <style:style style:name="TableCell52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fo:text-align="center" fo:margin-bottom="0in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asian="hi" style:country-asian="IN" style:language-complex="hi" style:country-complex="IN"/>
    </style:style>
    <style:style style:name="P55" style:parent-style-name="Standard" style:family="paragraph">
      <style:paragraph-properties fo:widows="0" fo:orphans="0" fo:text-align="center" fo:margin-bottom="0in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style:language-asian="hi" style:country-asian="IN" style:language-complex="hi" style:country-complex="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6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7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79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86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88" style:family="table-row">
      <style:table-row-properties style:min-row-height="0.2597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93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10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Row103" style:family="table-row">
      <style:table-row-properties style:min-row-height="0.2708in"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TableCell1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 fo:margin-bottom="0in" fo:line-height="150%">
        <style:tab-stops>
          <style:tab-stop style:type="left" style:position="3.9375in"/>
          <style:tab-stop style:type="right" style:position="6.4972in"/>
        </style:tab-stops>
      </style:paragraph-properties>
      <style:text-properties style:font-name="Times New Roman" style:font-name-asian="Arial Unicode MS" style:font-name-complex="Tahoma" fo:font-size="16pt" style:font-size-asian="16pt" style:font-size-complex="16pt" style:language-asian="hi" style:country-asian="IN" style:language-complex="hi" style:country-complex="IN"/>
    </style:style>
    <style:style style:name="P111" style:parent-style-name="Normalny" style:family="paragraph">
      <style:paragraph-properties fo:margin-bottom="0in"/>
      <style:text-properties text:display="none"/>
    </style:style>
    <style:style style:name="TableColumn113" style:family="table-column">
      <style:table-column-properties style:column-width="0.4916in" style:use-optimal-column-width="false"/>
    </style:style>
    <style:style style:name="TableColumn114" style:family="table-column">
      <style:table-column-properties style:column-width="4.2312in" style:use-optimal-column-width="false"/>
    </style:style>
    <style:style style:name="TableColumn115" style:family="table-column">
      <style:table-column-properties style:column-width="1.4777in" style:use-optimal-column-width="false"/>
    </style:style>
    <style:style style:name="TableColumn116" style:family="table-column">
      <style:table-column-properties style:column-width="0.8868in" style:use-optimal-column-width="false"/>
    </style:style>
    <style:style style:name="Table112" style:family="table">
      <style:table-properties style:width="7.0875in" fo:margin-left="0in" table:align="left"/>
    </style:style>
    <style:style style:name="TableRow117" style:family="table-row">
      <style:table-row-properties style:min-row-height="0.2319in" style:use-optimal-row-height="false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widows="0" fo:orphans="0" fo:margin-bottom="0in"/>
    </style:style>
    <style:style style:name="T120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widows="0" fo:orphans="0" fo:margin-bottom="0in"/>
    </style:style>
    <style:style style:name="T123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widows="0" fo:orphans="0" fo:text-align="center" fo:margin-bottom="0in"/>
    </style:style>
    <style:style style:name="T126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27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28" style:parent-style-name="Domyślnaczcionkaakapitu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ableCell129" style:family="table-cell">
      <style:table-cell-properties fo:border="0.0034in solid #000001" fo:background-color="#FFFFFF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widows="0" fo:orphans="0" text:number-lines="false" fo:text-align="center" fo:margin-bottom="0in"/>
    </style:style>
    <style:style style:name="T131" style:parent-style-name="Domyślnaczcionkaakapitu" style:family="text">
      <style:text-properties style:font-name="Times New Roman" style:font-name-asian="Arial Unicode MS" style:font-name-complex="Times New Roman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 text:number-lines="false" fo:text-align="center" fo:margin-bottom="0in"/>
    </style:style>
    <style:style style:name="T135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widows="0" fo:orphans="0" text:number-lines="false" fo:margin-bottom="0in"/>
    </style:style>
    <style:style style:name="T138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139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140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4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widows="0" fo:orphans="0" text:number-lines="false" fo:text-align="center" fo:margin-bottom="0in"/>
    </style:style>
    <style:style style:name="T147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widows="0" fo:orphans="0" text:number-lines="false" fo:margin-bottom="0in"/>
    </style:style>
    <style:style style:name="T150" style:parent-style-name="Domyślnaczcionkaakapitu" style:family="text">
      <style:text-properties style:font-name="Times New Roman" style:font-name-asian="Arial Unicode MS" style:font-name-complex="Tahoma" fo:font-size="10pt" style:font-size-asian="10pt" style:font-size-complex="10pt" style:language-asian="hi" style:country-asian="IN" style:language-complex="hi" style:country-complex="IN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5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fo:widows="0" fo:orphans="0" text:number-lines="false" fo:text-align="center" fo:margin-bottom="0in"/>
    </style:style>
    <style:style style:name="T158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5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widows="0" fo:orphans="0" text:number-lines="false" fo:margin-bottom="0in"/>
    </style:style>
    <style:style style:name="T1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6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widows="0" fo:orphans="0" text:number-lines="false" fo:text-align="center" fo:margin-bottom="0in"/>
    </style:style>
    <style:style style:name="T169" style:parent-style-name="Domyślnaczcionkaakapitu" style:family="text"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7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widows="0" fo:orphans="0" text:number-lines="false" fo:margin-bottom="0in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7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widows="0" fo:orphans="0" text:number-lines="false" fo:margin-bottom="0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8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widows="0" fo:orphans="0" text:number-lines="false" fo:text-align="center" fo:margin-bottom="0in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widows="0" fo:orphans="0" text:number-lines="false" fo:margin-bottom="0in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TableCell19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widows="0" fo:orphans="0" text:number-lines="false" fo:text-align="center" fo:margin-bottom="0in"/>
      <style:text-properties style:font-name="Times New Roman" style:font-name-asian="Arial Unicode MS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P197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199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200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/>
    </style:style>
    <style:style style:name="T201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 fo:language="en" fo:country="US"/>
    </style:style>
    <style:style style:name="T202" style:parent-style-name="Domyślnaczcionkaakapitu" style:family="text">
      <style:text-properties style:font-name="Times New Roman" style:font-name-complex="Times New Roman" fo:color="#000000" fo:font-size="8pt" style:font-size-asian="8pt" style:font-size-complex="8pt" fo:background-color="#FFFFFF" fo:language="en" fo:country="US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 fo:language="en" fo:country="US"/>
    </style:style>
    <style:style style:name="T204" style:parent-style-name="Domyślnaczcionkaakapitu" style:family="text">
      <style:text-properties style:font-name="Times New Roman" style:font-name-complex="Times New Roman" fo:color="#000000" fo:font-size="8pt" style:font-size-asian="8pt" style:font-size-complex="8pt" fo:language="en" fo:country="US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8pt" style:font-size-asian="8pt" style:font-size-complex="8pt" fo:language="en" fo:country="US"/>
    </style:style>
    <style:style style:name="T2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09" style:parent-style-name="Normalny" style:family="paragraph">
      <style:paragraph-properties fo:widows="2" fo:orphans="2" fo:margin-bottom="0in"/>
      <style:text-properties style:font-name="Times New Roman" style:font-name-asian="NSimSun" style:font-name-complex="Arial" fo:font-weight="bold" style:font-weight-asian="bold" style:font-weight-complex="bold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10" style:parent-style-name="Normalny" style:family="paragraph">
      <style:paragraph-properties fo:widows="2" fo:orphans="2" fo:text-align="center" fo:margin-bottom="0in"/>
    </style:style>
    <style:style style:name="T211" style:parent-style-name="Domyślnaczcionkaakapitu" style:family="text">
      <style:text-properties style:font-name="Times New Roman" style:font-name-asian="NSimSun" style:font-name-complex="Arial" fo:font-weight="bold" style:font-weight-asian="bold" style:font-weight-complex="bold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="Times New Roman" style:font-name-asian="NSimSun" style:font-name-complex="Arial" fo:font-weight="bold" style:font-weight-asian="bold" style:font-weight-complex="bold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13" style:parent-style-name="Normalny" style:family="paragraph">
      <style:paragraph-properties fo:widows="2" fo:orphans="2" fo:text-align="justify" fo:margin-bottom="0in"/>
    </style:style>
    <style:style style:name="T214" style:parent-style-name="Domyślnaczcionkaakapitu" style:family="text"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="Times New Roman" style:font-name-asian="NSimSun" style:font-name-complex="Arial" fo:font-style="italic" style:font-style-asian="italic" style:font-style-complex="italic" fo:color="#333333" fo:font-size="9pt" style:font-size-asian="9pt" style:font-size-complex="9pt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="Times New Roman" style:font-name-asian="NSimSun" style:font-name-complex="Arial" fo:font-style="italic" style:font-style-asian="italic" style:font-style-complex="italic" fo:color="#333333" fo:font-size="9pt" style:font-size-asian="9pt" style:font-size-complex="9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19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0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1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2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3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4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5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6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7" style:parent-style-name="Normalny" style:list-style-name="LFO6" style:family="paragraph">
      <style:paragraph-properties fo:widows="2" fo:orphans="2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8" style:parent-style-name="Normalny" style:list-style-name="LFO6" style:family="paragraph">
      <style:paragraph-properties fo:widows="2" fo:orphans="2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29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0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1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2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3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4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5" style:parent-style-name="Normalny" style:list-style-name="LFO6" style:family="paragraph">
      <style:paragraph-properties fo:widows="2" fo:orphans="2" fo:text-align="justify" fo:margin-bottom="0in" style:line-height-at-least="0.2083in" fo:margin-left="0in">
        <style:tab-stops/>
      </style:paragraph-properties>
      <style:text-properties style:font-name="Times New Roman" style:font-name-asian="NSimSun" style:font-name-complex="Arial" fo:font-style="italic" style:font-style-asian="italic" fo:color="#333333" fo:font-size="9pt" style:font-size-asian="9pt" style:font-size-complex="9pt" style:language-asian="zh" style:country-asian="CN" style:language-complex="hi" style:country-complex="IN"/>
    </style:style>
    <style:style style:name="P236" style:parent-style-name="Standard" style:family="paragraph">
      <style:paragraph-properties fo:margin-bottom="0.0833in" fo:line-height="100%"/>
      <style:text-properties style:font-name-complex="Calibri" fo:color="#000000"/>
    </style:style>
    <style:style style:name="P237" style:parent-style-name="Standard" style:family="paragraph">
      <style:paragraph-properties fo:margin-bottom="0.0833in" fo:line-height="100%" fo:margin-left="0.0312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41" style:parent-style-name="Standard" style:family="paragraph">
      <style:paragraph-properties fo:margin-bottom="0.0833in" fo:line-height="100%" fo:margin-left="0.0312in">
        <style:tab-stops/>
      </style:paragraph-properties>
    </style:style>
    <style:style style:name="P242" style:parent-style-name="Standard" style:family="paragraph">
      <style:paragraph-properties fo:margin-bottom="0.0833in" fo:line-height="100%"/>
    </style:style>
    <style:style style:name="P243" style:parent-style-name="Standard" style:family="paragraph">
      <style:paragraph-properties fo:margin-bottom="0.0833in" fo:line-height="100%" fo:margin-left="0.0312in">
        <style:tab-stops/>
      </style:paragraph-properties>
    </style:style>
    <style:style style:name="P244" style:parent-style-name="Standard" style:family="paragraph">
      <style:paragraph-properties fo:widows="0" fo:orphans="0" fo:margin-bottom="0in"/>
    </style:style>
    <style:style style:name="T245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246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247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olumn249" style:family="table-column">
      <style:table-column-properties style:column-width="5.0208in" style:use-optimal-column-width="false"/>
    </style:style>
    <style:style style:name="TableColumn250" style:family="table-column">
      <style:table-column-properties style:column-width="2.1138in" style:use-optimal-column-width="false"/>
    </style:style>
    <style:style style:name="Table248" style:family="table">
      <style:table-properties style:width="7.1347in" fo:margin-left="0in" table:align="left"/>
    </style:style>
    <style:style style:name="TableRow251" style:family="table-row">
      <style:table-row-properties style:min-row-height="0.3777in" style:use-optimal-row-height="false"/>
    </style:style>
    <style:style style:name="TableCell25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widows="0" fo:orphans="0" text:number-lines="false" fo:margin-bottom="0in" fo:line-height="100%"/>
    </style:style>
    <style:style style:name="T254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255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57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58" style:parent-style-name="Standard" style:family="paragraph">
      <style:paragraph-properties fo:widows="0" fo:orphans="0" fo:text-align="justify" fo:margin-bottom="0in" fo:line-height="100%"/>
    </style:style>
    <style:style style:name="T259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60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61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62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63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64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65" style:parent-style-name="Standard" style:family="paragraph">
      <style:paragraph-properties fo:widows="0" fo:orphans="0" fo:text-align="justify" fo:margin-bottom="0in" fo:line-height="100%"/>
    </style:style>
    <style:style style:name="T266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67" style:parent-style-name="Standard" style:family="paragraph">
      <style:paragraph-properties fo:widows="0" fo:orphans="0" fo:text-align="justify"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68" style:parent-style-name="Standard" style:family="paragraph">
      <style:paragraph-properties fo:widows="0" fo:orphans="0" fo:text-align="justify" fo:margin-bottom="0in" fo:line-height="100%"/>
    </style:style>
    <style:style style:name="T269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70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T271" style:parent-style-name="Domyślnaczcionkaakapitu" style:family="text"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72" style:parent-style-name="Standard" style:family="paragraph">
      <style:paragraph-properties fo:widows="0" fo:orphans="0" fo:text-align="center" fo:margin-bottom="0in"/>
    </style:style>
    <style:style style:name="T273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274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5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6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7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8" style:parent-style-name="Standard" style:family="paragraph">
      <style:paragraph-properties fo:widows="0" fo:orphans="0" fo:text-align="center" fo:margin-bottom="0in"/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 style:language-asian="hi" style:country-asian="IN" style:language-complex="hi" style:country-complex="IN"/>
    </style:style>
    <style:style style:name="P279" style:parent-style-name="Standard" style:family="paragraph">
      <style:paragraph-properties fo:widows="0" fo:orphans="0" fo:margin-bottom="0in"/>
      <style:text-properties style:font-name="Times New Roman" style:font-name-asian="Arial Unicode MS" style:font-name-complex="Tahoma" fo:font-size="12pt" style:font-size-asian="12pt" style:font-size-complex="12pt" style:language-asian="hi" style:country-asian="IN" style:language-complex="hi" style:country-complex="IN"/>
    </style:style>
    <style:style style:name="P280" style:parent-style-name="Akapitzlistą" style:family="paragraph">
      <style:paragraph-properties fo:widows="0" fo:orphans="0" fo:margin-bottom="0in" fo:line-height="100%"/>
    </style:style>
    <style:style style:name="T281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282" style:parent-style-name="Domyślnaczcionkaakapitu" style:family="text">
      <style:text-properties style:font-name="Times New Roman" style:font-name-asian="Arial Unicode MS" style:font-name-complex="Tahoma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bookmark-start text:name="_Hlk96595947"/>Załącznik nr 1 do Regulaminu rekrutacji do</text:p>
      <text:p text:style-name="P2"><text:s/>Gminnego Żłobka „Dziecięcy Zakątek” w Rusku</text:p>
      <text:p text:style-name="P3"><text:bookmark-end text:name="_Hlk96595947"/></text:p>
      <text:p text:style-name="P4">WNIOSEK O PRZYJĘCIE DZIECKA DO GMINNEGO ŻŁOBKA<text:s/><text:line-break/>„DZIECIĘCY ZAKĄTEK” W RUSKU NA ROK SZKOLNY<text:s/>2023/2024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I. Dane dotyczące dziecka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azwisko, imię/imiona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 zamieszkania</text:p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a urodzenia</text:p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esel</text:p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I. Dane dotyczące rodziców, opiekunów <text:s/>prawnych lub podmiotów sprawujących pieczę zastępczą nad dzieckiem )</text:span></text:p>
          </table:table-cell>
          <table:table-cell table:style-name="TableCell47">
            <text:p text:style-name="P48"><text:span text:style-name="T49">Matka</text:span></text:p>
            <text:p text:style-name="P50"><text:span text:style-name="T51">(opiekun prawny)</text:span></text:p>
          </table:table-cell>
          <table:table-cell table:style-name="TableCell52">
            <text:p text:style-name="P53"><text:span text:style-name="T54">Ojciec</text:span></text:p>
            <text:p text:style-name="P55"><text:span text:style-name="T56">(opiekun prawny)</text:span></text:p>
          </table:table-cell>
        </table:table-row>
        <table:table-row table:style-name="TableRow57">
          <table:table-cell table:style-name="TableCell58">
            <text:p text:style-name="P59"><text:span text:style-name="T60">Nazwisko, imię/imiona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Adres zamieszkani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Data urodzenia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esel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elefon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Adres poczty elektronicznej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Miejsce pracy rodziców/ opiekunów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III.</text:span></text:p>
          </table:table-cell>
          <table:table-cell table:style-name="TableCell121">
            <text:p text:style-name="P122"><text:span text:style-name="T123">Spełnianie kryteriów</text:span></text:p>
          </table:table-cell>
          <table:table-cell table:style-name="TableCell124">
            <text:p text:style-name="P125"><text:span text:style-name="T126">(proszę wpisać<text:s/></text:span><text:span text:style-name="T127"><text:line-break/></text:span><text:span text:style-name="T128">Tak lub Nie)</text:span></text:p>
          </table:table-cell>
          <table:table-cell table:style-name="TableCell129">
            <text:p text:style-name="P130"><text:span text:style-name="T131">Liczba pkt.*</text:span>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R</text:span><text:span text:style-name="T139">odzice/opiekunowie prawni zamieszkujący na terenie Gminy Darłow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Rodzice/opiekunowie prawni oboje pracujący.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><text:span text:style-name="T161">Dzieci matek, ojców lub opiekunów prawnych samotnie je wychowujących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Dzieci, które mają dwoje lub więcej rodzeństwa zamieszkującego<text:s/></text:span><text:span text:style-name="T173">wspólnie na stałe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<text:span text:style-name="T183">Dzieci niepełnosprawne posiadające orzeczenie o niepełnosprawności jeżeli nie istnieją przeciwskazania zdrowotne do objęcia ich opieką w żłobku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Wiek dziecka między 5-12 miesiącem życia w dacie objęcia opieką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*wypełnia Komisja<text:s/>Kwalifikacyjna</text:p>
      <text:p text:style-name="Normalny"><text:span text:style-name="T198">Świadomi odpowiedzialności karnej oświadczamy, że dane przedstawione we wniosku są zgodne ze stanem faktycznym. Wyrażamy zgodę na przetwarzanie danych osobowych, zawartych w niniejszym wniosku zgodnie z<text:s/></text:span><text:span text:style-name="T199"> art. 6 ust. 1 lit. c ROZPORZĄDZENIA<text:s/></text:span><text:span text:style-name="T200">PARLAMENTU EUROPEJSKIEGO I RADY (UE) 2016/679 z dnia 27 kwietnia 2016 r. w sprawie ochrony os</text:span><text:span text:style-name="T201">ób fizycznych w związku z przetwarzaniem danych osobowych i w sprawie swobodnego przepływu takich danych oraz uchylenia dyrektywy 95/46/WE (ogólne rozporządzenie o</text:span><text:span text:style-name="T202"><text:s/>ochronie danych - RODO) oraz ustawę o ochronie danych osobowych z dnia 10 maja 2018 r.</text:span><text:span text:style-name="T203">)<text:s/></text:span><text:span text:style-name="T204">w celu przeprowadzenia rekrutacji do żłobka oraz prowadzenia dokumentacji pobytu dziecka w żłobku</text:span><text:span text:style-name="T205">.</text:span></text:p>
      <text:p text:style-name="Normalny"><text:span text:style-name="T206">............................., dnia.................... <text:s text:c="9"/>…..</text:span><text:span text:style-name="T207">.......................................... <text:s text:c="7"/>….…………………………… <text:s text:c="27"/></text:span><text:span text:style-name="T208"><text:tab/><text:s text:c="72"/>(podpis matki /opiekunki prawnej) <text:s text:c="9"/>(podpis ojca /opiekuna prawnego)</text:span></text:p>
      <text:p text:style-name="P209"/>
      <text:p text:style-name="P210"><text:span text:style-name="T211">Klauzula<text:s/></text:span><text:span text:style-name="T212">informacyjna RODO</text:span></text:p>
      <text:p text:style-name="P213"><text:span text:style-name="T214">Zgodnie z wymogami Rozporządzenia Parlamentu Europejskiego i Rady (UE) 2016/679 z dnia 27 kwietnia 2016 r.<text:s/></text:span><text:span text:style-name="T215">w sprawie ochrony osób fizycznych w związku z przetwarzaniem danych osobowych i w sprawie swobodnego przepływu takich danych oraz u</text:span><text:span text:style-name="T216">chylenia dyrektywy 95/46/WE (ogólne rozporządzenie o ochronie danych</text:span><text:span text:style-name="T217">) tzw. „RODO”), przedstawiamy zasady, na jakich odbywa się przetwarzania danych osobowych w Gminnym Żłobku „Dziecięcy Zakątek” w Rusku oraz prawa przysługujące osobom, których dane dotyczą</text:span><text:span text:style-name="T218">.</text:span></text:p>
      <text:list text:style-name="LFO6" text:continue-numbering="true">
        <text:list-item>
          <text:p text:style-name="P219">Administratorem przetwarzanych danych osobowych jest Gminny Żłobek „Dziecięcy Zakątek” w Rusku, Rusko 8A, 76-150 Darłowo</text:p>
        </text:list-item>
        <text:list-item>
          <text:p text:style-name="P220">Inspektor Ochrony Danych Osobowych Gminnego Żłobka „Dziecięcy Zakątek” w Rusku dostępny jest pod adresem e-mail – zlobek@ugdarlowo.pl</text:p>
        </text:list-item>
        <text:list-item>
          <text:p text:style-name="P221">Podstawą, upoważniającą nas do przetwarzania większości Państwa danych są obowiązujące przepisy prawa, zawarte umowy oraz zgoda osoby, której dane dotyczą.</text:p>
        </text:list-item>
        <text:list-item>
          <text:p text:style-name="P222">Państwa dane przetwarzane są jedynie w celu realizacji obowiązków wynikających z przepisów prawa, wypełnienia warunków umów, zawartych pomiędzy Gminnym Żłobkiem „Dziecięcy Zakątek” w Rusku a kontrahentami oraz w celach określonych w udzielonych zgodach.</text:p>
        </text:list-item>
        <text:list-item>
          <text:p text:style-name="P223">Przetwarzamy tylko te Państwa dane osobowe, które są konieczne do realizacji celu przetwarzania.</text:p>
        </text:list-item>
        <text:list-item>
          <text:p text:style-name="P224">Odbiorcami Państwa danych mogą być tylko osoby i podmioty działające z polecenia administratora danych oraz organy władzy publicznej i podmioty wykonujące zadania publiczne lub działające na zlecenie organów władzy publicznej.</text:p>
        </text:list-item>
        <text:list-item>
          <text:p text:style-name="P225">Państwa dane będą przechowywane do czasu ustania ich przydatności lub przez okres wymagany przez przepisy powszechnie obowiązującego prawa.</text:p>
        </text:list-item>
        <text:list-item>
          <text:p text:style-name="P226">Każda osoba, której dane dotyczą, ma prawo dostępu do jej danych oraz prawo do żądania sprostowania (poprawiania) danych osobowych – w przypadku gdy<text:s/>dane są nieprawidłowe lub niekompletne.</text:p>
        </text:list-item>
        <text:list-item>
          <text:p text:style-name="P227">Osoba , której dane dotyczą, ma prawo do żądania usunięcia danych osobowych („bycia zapomnianym”), w przypadku gdy:<text:line-break/>- wniosła sprzeciw wobec przetwarzania danych osobowych,<text:line-break/>- wycofała zgodę na przetwarzanie danych osobowych, (w sytuacji, gdy przetwarzanie odbywa się wyłącznie w oparciu o zgodę)<text:line-break/>- dane osobowe przetwarzane są niezgodnie z prawem,<text:line-break/>- przepisy prawa nakazują usunięcie danych osobowych,<text:line-break/>- ustały cele, dla których dane zostały zebrane lub w inny sposób przetwarzane.</text:p>
        </text:list-item>
        <text:list-item>
          <text:p text:style-name="P228">Osoba, której dane dotyczą, ma prawo żądać ograniczenia przetwarzania danych osobowych, w przypadku, gdy:<text:line-break/>- kwestionuje prawidłowość danych osobowych,<text:line-break/>- przetwarzanie danych jest niezgodne z prawem, a ona sprzeciwia się usunięciu danych, żądając<text:s/>w zamian ich ograniczenia,<text:line-break/>- ustał cel przetwarzania, ale ona potrzebuje danych do ustalenia obrony lub dochodzenia roszczeń,<text:line-break/>- wniosła sprzeciw wobec przetwarzania danych;</text:p>
        </text:list-item>
        <text:list-item>
          <text:p text:style-name="P229">W przypadku, gdy przetwarzanie danych odbywa się na podstawie umowy lub na podstawie zgody oraz dane są przetwarzane w sposób zautomatyzowany, osoba, której dane dotyczą ma prawo do przenoszenia danych.</text:p>
        </text:list-item>
        <text:list-item>
          <text:p text:style-name="P230">Z przyczyn związanych z jej szczególną sytuacją, osoba, której dane dotyczą, ma prawo sprzeciwu wobec przetwarzania danych, w sytuacji,<text:s/>gdy podstawą przetwarzania jest realizacja zadania w interesie publicznym lub w ramach sprawowania władzy publicznej przez Administratora, lub przetwarzanie jest niezbędne do celów wynikających z prawnie uzasadnionych interesów realizowanych przez Administratora lub przez stronę trzecią.</text:p>
        </text:list-item>
        <text:list-item>
          <text:p text:style-name="P231">Jeżeli przetwarzanie danych osobowych odbywa się wyłącznie na podstawie zgody, osoba, której dane dotyczą ma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232">W przypadku powzięcia informacji, że dane osobowe przetwarzane są niezgodnie z prawem, każdemu przysługuje prawo wniesienia skargi do Prezesa Urzędu Ochrony Danych Osobowych.</text:p>
        </text:list-item>
        <text:list-item>
          <text:p text:style-name="P233">W sytuacji, kiedy podstawą przetwarzanie danych osobowych jest zgoda osoby, której dane dotyczą, podanie danych osobowych Administratorowi ma charakter dobrowolny.</text:p>
        </text:list-item>
        <text:list-item>
          <text:p text:style-name="P234">W przypadku, gdy przetwarzanie danych odbywa się na podstawie przepisów prawa lub umowy podanie danych osobowych jest konieczne. Odmowa skutkuje brakiem możliwości załatwienia sprawy.</text:p>
        </text:list-item>
        <text:list-item>
          <text:p text:style-name="P235">Państwa dane osobowe nie będą profilowane, ale mogą być przetwarzane w sposób zautomatyzowany.</text:p>
        </text:list-item>
      </text:list>
      <text:p text:style-name="P236"/>
      <text:p text:style-name="P237"><text:span text:style-name="T238">............................., dnia.................... <text:s text:c="9"/></text:span><text:span text:style-name="T239">…............................................ <text:s text:c="7"/>….…………………………… <text:s text:c="27"/></text:span><text:span text:style-name="T240"><text:tab/><text:s text:c="72"/>(podpis matki /opiekunki prawnej) <text:s text:c="9"/>(podpis ojca /opiekuna prawnego)</text:span></text:p>
      <text:p text:style-name="P241"/>
      <text:p text:style-name="P242"/>
      <text:p text:style-name="P243"/>
      <text:p text:style-name="P244"><text:span text:style-name="T245">VI. <text:s/>Decyz</text:span><text:span text:style-name="T246">ja Komisji Kwalifikacyjnej (wypełnia dyrektor):<text:s/></text:span><text:span text:style-name="T247"><text:line-break/>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Suma uzyskanych punktów</text:span>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Komisja Kwalifikacyjna na posiedzeniu w dniu: …...................................... <text:s/>zakwalifikowała dziecko do <text:s text:c="4"/></text:span><text:span text:style-name="T260"><text:line-break/></text:span><text:span text:style-name="T261"><text:line-break/></text:span><text:span text:style-name="T262">Gminnego Żłobka w Rusku od dnia:<text:s/></text:span><text:span text:style-name="T263">…................................</text:span></text:p>
      <text:p text:style-name="P264"/>
      <text:p text:style-name="P265"><text:span text:style-name="T266">Komisja Kwalifikacyjna na posiedzeniu w dniu: …................................. <text:s text:c="3"/>nie zakwalifikowała dziecka <text:s/>do</text:span></text:p>
      <text:p text:style-name="P267"/>
      <text:p text:style-name="P268"><text:span text:style-name="T269">Gminnego Żłobka w Rusku z powodu: ………...................................................................</text:span><text:span text:style-name="T270">....................</text:span><text:span text:style-name="T271"><text:line-break/></text:span></text:p>
      <text:p text:style-name="P272"><text:span text:style-name="T273"><text:s text:c="124"/></text:span><text:span text:style-name="T274"><text:s/>Podpisy przewodniczącego i członków Komisji:</text:span></text:p>
      <text:p text:style-name="P275"/>
      <text:p text:style-name="P276"/>
      <text:p text:style-name="P277"/>
      <text:p text:style-name="P278"/>
      <text:p text:style-name="P279"/>
      <text:p text:style-name="P280"><text:span text:style-name="T281">Zakwalifikowano decyzją Dyrektora Żłobka od dnia<text:s/></text:span><text:span text:style-name="T282">….......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I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I" text:start-value="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Żłobek</dc:creator>
    <meta:creation-date>2022-02-22T12:39:00Z</meta:creation-date>
    <dc:date>2023-02-06T10:37:00Z</dc:date>
    <meta:print-date>2022-02-23T10:08:00Z</meta:print-date>
    <meta:template xlink:href="Normal" xlink:type="simple"/>
    <meta:editing-cycles>10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082" meta:character-count="7563" meta:row-count="54" meta:non-whitespace-character-count="6496"/>
  </office:meta>
</office:document-meta>
</file>